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748cm" table:align="left" fo:background-color="transparent">
        <style:background-image/>
      </style:table-properties>
    </style:style>
    <style:style style:name="Таблица1.A" style:family="table-column">
      <style:table-column-properties style:column-width="16.748cm"/>
    </style:style>
    <style:style style:name="Таблица1.A1" style:family="table-cell">
      <style:table-cell-properties style:vertical-align="bottom"/>
    </style:style>
    <style:style style:name="Таблица1.2" style:family="table-row">
      <style:table-row-properties style:min-row-height="0.238cm"/>
    </style:style>
    <style:style style:name="Таблица1.A2" style:family="table-cell">
      <style:table-cell-properties style:vertical-align="middle"/>
    </style:style>
    <style:style style:name="Таблица2" style:family="table">
      <style:table-properties style:width="15.108cm" table:align="left" fo:background-color="transparent">
        <style:background-image/>
      </style:table-properties>
    </style:style>
    <style:style style:name="Таблица2.A" style:family="table-column">
      <style:table-column-properties style:column-width="15.108cm"/>
    </style:style>
    <style:style style:name="Таблица2.A1" style:family="table-cell">
      <style:table-cell-properties style:vertical-align="middle" fo:background-color="#ffffff">
        <style:background-image/>
      </style:table-cell-properties>
    </style:style>
    <style:style style:name="Таблица3" style:family="table">
      <style:table-properties style:width="17.357cm" fo:margin-left="-0.042cm" fo:margin-right="-0.314cm" table:align="margins" fo:background-color="transparent">
        <style:background-image/>
      </style:table-properties>
    </style:style>
    <style:style style:name="Таблица3.A" style:family="table-column">
      <style:table-column-properties style:column-width="17.357cm" style:rel-column-width="65535*"/>
    </style:style>
    <style:style style:name="Таблица3.A1" style:family="table-cell">
      <style:table-cell-properties style:vertical-align="middle" fo:background-color="#ffffff">
        <style:background-image/>
      </style:table-cell-properties>
    </style:style>
    <style:style style:name="P1" style:family="paragraph" style:parent-style-name="Table_20_Contents">
      <style:paragraph-properties fo:margin-left="0cm" fo:margin-right="0cm" fo:margin-top="0cm" fo:margin-bottom="0cm" fo:text-indent="0cm" style:auto-text-indent="false" fo:padding="0cm" fo:border="none"/>
      <style:text-properties fo:color="#333333" style:text-line-through-style="none" style:text-underline-style="none" style:text-blinking="false"/>
    </style:style>
    <style:style style:name="P2"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color="#000000" style:text-line-through-style="none" style:font-name="Times New Roman" fo:font-size="16pt" style:text-underline-style="none" style:text-blinking="false" style:font-size-asian="16pt" style:font-size-complex="16pt"/>
    </style:style>
    <style:style style:name="P3"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color="#000000" style:text-line-through-style="none" style:font-name="Times New Roman" fo:font-size="16pt" style:text-underline-style="none" fo:font-weight="bold" style:text-blinking="false" style:font-size-asian="16pt" style:font-size-complex="16pt"/>
    </style:style>
    <style:style style:name="P4" style:family="paragraph" style:parent-style-name="Table_20_Contents">
      <style:paragraph-properties fo:margin-left="0cm" fo:margin-right="0cm" fo:margin-top="0cm" fo:margin-bottom="0cm" fo:text-indent="0cm" style:auto-text-indent="false" fo:padding="0cm" fo:border="none">
        <style:tab-stops>
          <style:tab-stop style:position="0.926cm"/>
        </style:tab-stops>
      </style:paragraph-properties>
    </style:style>
    <style:style style:name="P5" style:family="paragraph" style:parent-style-name="Standard">
      <style:paragraph-properties fo:margin-left="0cm" fo:margin-right="0cm" fo:margin-top="0cm" fo:margin-bottom="0cm" fo:text-indent="0cm" style:auto-text-indent="false"/>
      <style:text-properties fo:font-size="2pt" style:font-size-asian="2pt" style:font-size-complex="2pt"/>
    </style:style>
    <style:style style:name="P6" style:family="paragraph" style:parent-style-name="Table_20_Contents">
      <style:paragraph-properties fo:margin-top="0cm" fo:margin-bottom="0cm" fo:padding="0cm" fo:border="none"/>
      <style:text-properties fo:color="#333333" style:text-line-through-style="none" style:text-underline-style="none" style:text-blinking="false"/>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style>
    <style:style style:name="T2" style:family="text">
      <style:text-properties fo:color="#000000" style:text-line-through-style="none" style:font-name="Times New Roman" fo:font-size="12pt" style:text-underline-style="none" style:text-blinking="false" style:font-size-asian="12pt" style:font-size-complex="12pt"/>
    </style:style>
    <style:style style:name="T3" style:family="text">
      <style:text-properties fo:color="#000000" style:text-line-through-style="none" style:font-name="Times New Roman" fo:font-size="12pt" style:text-underline-style="none" fo:font-weight="bold" style:text-blinking="false" style:font-size-asian="12pt" style:font-size-complex="12pt"/>
    </style:style>
    <style:style style:name="T4" style:family="text">
      <style:text-properties fo:color="#000000" style:text-line-through-style="none" style:font-name="Times New Roman" fo:font-size="12pt" fo:language="en" fo:country="US" style:text-underline-style="solid" style:text-underline-width="auto" style:text-underline-color="font-color" style:text-blinking="false" style:font-size-asian="12pt" style:font-size-complex="12pt"/>
    </style:style>
    <style:style style:name="T5" style:family="text">
      <style:text-properties fo:color="#000000" style:text-line-through-style="none" style:font-name="Times New Roman" fo:font-size="12pt" fo:language="en" fo:country="US" style:text-underline-style="none" style:text-blinking="false" style:font-size-asian="12pt" style:font-size-complex="12pt"/>
    </style:style>
    <style:style style:name="T6" style:family="text">
      <style:text-properties fo:color="#000000" style:text-line-through-style="none" style:font-name="Times New Roman" fo:font-size="12pt" style:text-underline-style="solid" style:text-underline-width="auto" style:text-underline-color="font-color" style:text-blinking="false" style:font-size-asian="12pt" style:font-size-complex="12pt"/>
    </style:style>
    <style:style style:name="T7" style:family="text">
      <style:text-properties fo:color="#000000" style:text-line-through-style="none" style:font-name="Times New Roman" fo:font-size="12pt" fo:language="ru" fo:country="RU" style:text-underline-style="none" style:text-blinking="false"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Общество с ограниченной ответственностью «Спецтранс»</text:p>
      <text:p text:style-name="Standard"/>
      <text:p text:style-name="Standard"/>
      <text:p text:style-name="P7"/>
      <table:table table:name="Таблица1" table:style-name="Таблица1">
        <table:table-column table:style-name="Таблица1.A"/>
        <table:table-row>
          <table:table-cell table:style-name="Таблица1.A1" office:value-type="string">
            <text:p text:style-name="P3">Положение </text:p>
            <text:p text:style-name="P2"><text:span text:style-name="T1">об обработке и защите персональных данных</text:span> </text:p>
          </table:table-cell>
        </table:table-row>
        <table:table-row table:style-name="Таблица1.2">
          <table:table-cell table:style-name="Таблица1.A2" office:value-type="string">
            <text:p text:style-name="P6"><draw:frame draw:style-name="fr1" draw:name="Графический объект1" text:anchor-type="as-char" svg:width="0.041cm" svg:height="0.041cm" draw:z-index="0"><draw:image xlink:href="https://www.ikea.com/ms/img/misc/s1x1.gif" xlink:type="simple" xlink:show="embed" xlink:actuate="onLoad"/></draw:frame></text:p>
          </table:table-cell>
        </table:table-row>
      </table:table>
      <text:p text:style-name="P5"><text:bookmark text:name="temp16_02"/></text:p>
      <table:table table:name="Таблица2" table:style-name="Таблица2">
        <table:table-column table:style-name="Таблица2.A"/>
        <table:table-row>
          <table:table-cell table:style-name="Таблица2.A1" office:value-type="string">
            <text:p text:style-name="P1"><draw:frame draw:style-name="fr1" draw:name="Графический объект2" text:anchor-type="as-char" svg:width="0.041cm" svg:height="0.041cm" draw:z-index="1"><draw:image xlink:href="https://www.ikea.com/ms/img/misc/s1x1.gif" xlink:type="simple" xlink:show="embed" xlink:actuate="onLoad"/></draw:frame></text:p>
          </table:table-cell>
        </table:table-row>
      </table:table>
      <text:p text:style-name="P5"><text:bookmark text:name="temp16_021"/></text:p>
      <table:table table:name="Таблица3" table:style-name="Таблица3">
        <table:table-column table:style-name="Таблица3.A"/>
        <table:table-row>
          <table:table-cell table:style-name="Таблица3.A1" office:value-type="string">
            <text:p text:style-name="P4"><text:span text:style-name="T2">Дата выпуска Положения: 29.08.2018 года<text:line-break/><text:line-break/></text:span><text:span text:style-name="T3">1. НАШИ ОБЯЗАТЕЛЬСТВА ПЕРЕД НАШИМИ КЛИЕНТАМИ ПО ОБЕСПЕЧЕНИЮ КОНФИДЕНЦИАЛЬНОСТИ </text:span><text:span text:style-name="T2"><text:line-break/><text:line-break/>Общество с ограниченной ответственностью «Спецтранс» <text:s/>обязуется защищать и уважать Ваше право на конфиденциальность. В настоящем Положении об обработке и защите персональных данных (далее - «Положение») указаны цели сбора Ваших данных и процесс их обработки ООО «Спецтранс». Внимательно ознакомьтесь с Положением для лучшего понимания наших взглядов и используемых практик. Предоставляемые Вами данные являются конфиденциальными и подлежат разглашению нами при обстоятельствах, изложенных в Положении и (или) предусмотренных законодательством РФ.<text:line-break/><text:line-break/>Загружая наш веб-сайт на своем компьютере, мобильном устройстве или мобильном приложении и:<text:line-break/>• заполняя web-формы, содержащие Ваши персональные данные, а также передавая Ваши персональные данные ООО «Спецтранс» иным способом, Вы соглашаетесь на условия, описанные в Положении.<text:line-break/><text:line-break/>ООО «Спецтранс» обрабатывает Ваши данные в соответствии законодательством РФ. Мы гарантируем добросовестный сбор данных и сохранение их конфиденциальности.<text:line-break/><text:line-break/></text:span><text:span text:style-name="T3">2. ТЕРМИНЫ И ОПРЕДЕЛЕНИЯ</text:span><text:span text:style-name="T2"><text:line-break/><text:line-break/>Персональные данные (далее- «ПДн», или «персональные данные») – любая информация, относящаяся к прямо или косвенно определенному или определяемому физическому лицу (субъекту ПДн).<text:line-break/><text:line-break/>Субъект ПДн – физическое лицо (клиент, посетитель сайта), обладающее персональными данными прямо или косвенно его определяющими. В настоящем документе это физическое лицо, имеющее намерение заказать, приобрести товары и использовать в дальнейшем товары исключительно для личных, семейных, домашних и иных нужд, не связанных с осуществлением предпринимательской деятельности.<text:line-break/><text:line-break/>Оператор ПДн – ООО «Спецтранс» с местонахождением по адресу: 157505, Костромская область, г.Шарья, ул.Ивана Шатрова, д.18 ОГРН: 1084436000703; ИНН/КПП: 4407009445/440701001).<text:line-break/><text:line-break/>Обработка ПДн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text:span><text:span text:style-name="T2">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line-break/><text:line-break/></text:span><text:soft-page-break/><text:span text:style-name="T2">Автоматизированная обработка ПДн – обработка персональных данных с помощью средств вычислительной техники.<text:line-break/><text:line-break/>Неавтоматизированная обработка ПДн – обработка персональных данных при непосредственном участии человека, содержащихся в информационной системе персональных данных либо извлеченных из такой системы.<text:line-break/><text:line-break/>Трансграничная передача ПДн – передача персональных данных на территорию иностранного государства органу власти иностранного государства, иностранному физическому лицу или иностранному юридическому лицу.<text:line-break/><text:line-break/>Сайт – следующий сайт: </text:span><text:a xlink:type="simple" xlink:href="http://www.ikea.com/ru/ru/" text:style-name="Internet_20_link" text:visited-style-name="Visited_20_Internet_20_Link">http://www.spectrans/ucoz.ru/</text:a><text:span text:style-name="T4">.</text:span><text:span text:style-name="T2"><text:line-break/></text:span><text:span text:style-name="T3">3. ОБЩИЕ ПОЛОЖЕНИЯ</text:span><text:span text:style-name="T2"><text:line-break/><text:line-break/>3.1 Настоящее Положение разработано в соответствии с Федеральным законом РФ от 27.07.2006 № 152-ФЗ «О персональных данных» и иными актами РФ. Положение определяет порядок и условия обработки ПДн компанией оператора ПДн ООО «Спецтранс» и устанавливает порядок работы с ПДн, правила защиты ПДн, определяет права, обязанности и ответственность руководителей структурных подразделений и работников компании оператора ПДн ООО «Спецтранс».<text:line-break/><text:line-break/>3.2 Целями настоящего Положения являются:<text:line-break/>• определение порядка обработки ПДн;<text:line-break/>• обеспечение соответствия порядка обработки ПДн в ООО «Спецтранс» законодательству РФ в области ПДн;<text:line-break/>• обеспечение защиты ПДн<text:line-break/><text:line-break/>3.3 Задачами настоящего Положения являются:<text:line-break/>• определение принципов обработки ПДн<text:line-break/>• определение условий обработки ПДн, способов защиты ПДн<text:line-break/>• определение прав субъектов ПДн, прав и обязанностей ООО «Спецтранс» при обработке ПДн<text:line-break/><text:line-break/>3.4 Настоящее Положение разработано с учетом требований следующих нормативных актов:<text:line-break/>• Конституция РФ;<text:line-break/>• Федеральный закон РФ от 27.07.2006 № 149-ФЗ «Об информации, информационных технологиях и о защите информации»<text:line-break/>• Федеральный закон РФ от 27.07.2006 № 152-ФЗ «О персональных данных»<text:line-break/>• Постановление Правительства РФ от 01.11.2012 № 1119 «Об утверждении требований к защите персональных данных при их обработке в информационных системах персональных данных»<text:line-break/>• Постановление Правительства РФ от 15.09.2008 № 687 «Об утверждении положения об особенностях обработки персональных данных, осуществляемой без использования средств автоматизации»<text:line-break/>• Приказ ФСТЭК России от 18.02.2013 № 21 «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text:line-break/>• иные применимые акты<text:line-break/><text:line-break/></text:span><text:span text:style-name="T2">3.5 Действие настоящего Положения распространяется на процессы обработки ПДн в ООО «Спецтранс» с использованием средств автоматизации, в том числе с использованием информационно-телекоммуникационных сетей, и без использования таких средств.<text:line-break/>3.6 Принятие решений, которые затрагивают Ваши права или интересы, на основании </text:span><text:soft-page-break/><text:span text:style-name="T2">исключительно автоматизированной обработки Ваших персональных данных не осуществляется.<text:line-break/>3.7 ООО «Спецтранс» обеспечивает запись, систематизацию, накопление, хранение, уточнение (обновление, изменение), извлечение персональных данных граждан Российской Федерации с использованием баз данных, находящихся на территории Российской Федерации.<text:line-break/>3.8 Настоящее Положение вступает в силу с момента его утверждения <text:s/>директором ООО «Спецтранс» и действует бессрочно до замены его новым положением (новой редакцией Положения).<text:line-break/>3.9 ООО «Спецтранс» проводит пересмотр настоящего Положения и его актуализацию по мере необходимости, в частности:<text:line-break/>• при изменении порядка обработки ПДн в ООО «Спецтранс»<text:line-break/>• по результатам проверок органа по защите прав субъектов ПДн, выявившим несоответствия требованиям законодательства РФ по обеспечению безопасности ПДн<text:line-break/>• при изменении требований законодательства РФ в области ПДн к порядку обработки и обеспечению безопасности ПДн<text:line-break/>• в случае выявления существенных нарушений по результатам внутренних проверок системы защиты ПДн<text:line-break/>3.10 При внесении изменений в настоящее Положение указывается дата последнего обновления. Новая редакция вводится в действие приказом генерального директора или иных уполномоченных представителей ООО «Спецтранс». Если Вы продолжаете каким–либо образом взаимодействовать с ООО «Спецтранс», в частности (не ограничиваясь) через Сайт или путем личного обращения в офис ООО «Спецтранс», Вы соглашаетесь с действующей в это время редакцией Положения, в том числе предоставляете согласие на обработку Ваших данных в соответствии с разделом 7 Положения.<text:line-break/><text:line-break/></text:span><text:span text:style-name="T3">4. СБОР И ПОСЛЕДУЮЩЕЕ ИСПОЛЬЗОВАНИЕ ПЕРСОНАЛЬНЫХ ДАННЫХ. ПЕРЕЧЕНЬ И ЦЕЛИ ОБРАБОТКИ</text:span><text:span text:style-name="T2"><text:line-break/><text:line-break/>4.1 Ваши персональные данные могут быть нами запрошены и по Вашему усмотрению предоставлены нам с целью осуществления продаж и исполнения наших обязательств при обработке Ваших заявок, писем, заявлений включая, но не ограничиваясь, следующие случаи:<text:line-break/>• Оказание услуг по сбору, транспортированию, размещению и обработке твердых коммунальных отходов, рассмотрение претензии в отношении оказанных услуг, а также реализация иных прав и обязанностей оператора ПДн в качестве продавца и субъекта ПДн в качестве покупателя<text:line-break/>• Консультации и любая иная коммуникация в любом виде по вопросам, относящимся к деятельности ООО «Спецтранс», с нашими сотрудниками или сотрудниками иных компаний, с которыми взаимодействует ООО «Спецтранс» <text:line-break/>• С Вашего отдельного письменного согласия может осуществляться обработка специальных категорий ПДн, например, при рассмотрении претензий, связанных с причинением вреда здоровью<text:line-break/>• Ваши персональные данные могут обрабатываться с отдельного согласия в иных случаях по Вашему усмотрению и усмотрению ООО «Спецтранас».<text:line-break/>4.2 Ваши персональные данные могут быть нами запрошены и по Вашему усмотрению предоставлены нам с целью продвижения услуг с использованием различных средств связи (электронная почта, текстовые сообщения, звонки и пр.), включая, но не ограничиваясь, следующие случаи:<text:line-break/>• С Вашего отдельного согласия участие в конкурсах, акциях, мероприятиях, опросах, </text:span><text:span text:style-name="T2">исследованиях, проводимых ООО «Спецтранс»<text:line-break/>• Оказание услуг по сбору, транспортированию, обработке и размещению ТКО, а также реализация иных прав и обязанностей оператора ПДн в качестве продавца и субъекта ПДн в качестве покупателя;<text:line-break/></text:span><text:soft-page-break/><text:span text:style-name="T2">• Консультации и любая иная коммуникация в любом виде по вопросам, относящимся к деятельности ООО «Спецтранс» с нашими сотрудниками или сотрудниками иных компаний, с которыми взаимодействует ООО «Спецтранс».<text:line-break/>• Ваши персональные данные могут обрабатываться с отдельного согласия в иных случаях по Вашему усмотрению и усмотрению ООО «Спецтранс»<text:line-break/>4.3 Следующие данные могут быть нами запрошены и по Вашему усмотрению предоставлены:<text:line-break/>• Фамилия, Имя, Отчество (при наличии), дата рождения, пол, семейное положение, состав семьи<text:line-break/>• Адрес проживания<text:line-break/>• Контактные данные (телефон, адрес электронной почты)<text:line-break/>• Данные основного документа, удостоверяющего личность<text:line-break/>• В ряде случаев данные, отнесенные законодательством РФ к специальным категориям ПДн, например, информация о состоянии здоровья<text:line-break/>• Финансовая информация<text:line-break/>• <text:s/>История обращений в ООО «Спецтранс» и взаимодействия с ООО «Спецтранс»<text:line-break/>• <text:s/>Иные данные по Вашему усмотрению и усмотрению ООО «Спецтранс»<text:line-break/>4.4 Мы работаем с проверенными третьими лицами и можем предоставить им Ваши данные. Например, для оказания услуги по доставке мы можем передать указанным третьим лицам Ваше имя, адрес для доставки и какие-либо сообщенные Вами предпочтения по доставке. Подробнее об этом указано в разделе 6 настоящего Положения.<text:line-break/>4.5 Мы используем платежные системы проверенных третьих лиц, обеспечиваем безопасность Ваших платежей и пресекаем возможность использовать Ваши данные в мошеннических целях.<text:line-break/><text:line-break/></text:span><text:span text:style-name="T3">5. ОБРАБОТКА ТЕХНИЧЕСКОЙ ИНФОРМАЦИИ, НЕ ОТНОСЯЩЕЙСЯ К ПЕРСОНАЛЬНЫМ ДАННЫМ</text:span><text:span text:style-name="T2"><text:line-break/>5.1 Для улучшения нашего Сайта и обеспечения наилучшего представления Вам контента на компьютере или мобильном устройстве, а также для предоставления Вам возможности быстрой и легкой навигации по нашему Сайту, мы обрабатываем такие данные, как IP-адрес, информацию о Вашем браузере и операционной системе, данные из «cookies» и иную подобную информацию, которая не содержит персональные данные.<text:line-break/><text:line-break/>5.2 Такие данные передаются Вашим устройством, с которого Вы открываете наш сайт, автоматически и используются нами исключительно в статистических целях, для анализа способов улучшения качества оказания услуг по сбору, транспортированию, размещению ТКО.<text:line-break/><text:line-break/></text:span><text:span text:style-name="T3">6. В КАКИХ СЛУЧАЯХ МЫ ВПРАВЕ РАСКРЫВАТЬ ТРЕТЬИМ ЛИЦАМ ПРЕДОСТАВЛЯЕМЫЕ НАМ ПЕРСОНАЛЬНЫЕ ДАННЫЕ</text:span><text:span text:style-name="T2"><text:line-break/>Мы можем раскрывать Ваши персональные данные нашим сотрудникам, другим компаниям, входящим в группу компаний Спецтранс, и проверенным партнерам ООО «Спецтранс», которые будут их обрабатывать по поручению ООО «Спецтранс» исключительно в заявленных в настоящем Положении целях. <text:line-break/>6.1 Мы обязуемся прикладывать необходимые усилия для защиты Вас от мошенничества и иных преступных действий. По этой причине мы можем передать имеющиеся у нас данные о Вас финансовым организациям и организациям, специализирующимся на предотвращении мошеннических и преступных действий. Иногда мы обязаны раскрывать имеющиеся у нас данные правоохранительным и иным органам власти, если это предусмотрено законодательством РФ.<text:line-break/></text:span><text:span text:style-name="T2">6.2 Мы прикладываем все усилия для обеспечения защиты Ваших персональных данных при их предоставлении за пределы ООО «Спецтранс» и гарантируем наличие процессов для их защиты. Все третьи лица, обрабатывающие персональные данные по поручению ООО «Спецтранс», гарантируют соблюдение всех применимых норм и стандартов.<text:line-break/></text:span><text:soft-page-break/><text:span text:style-name="T2"><text:line-break/></text:span><text:span text:style-name="T3">7. СОГЛАСИЕ НА ОБРАБОТКУ ПЕРСОНАЛЬНЫХ ДАННЫХ</text:span><text:span text:style-name="T2"><text:line-break/><text:line-break/>7.1 Настоящим Вы как субъект персональных данных даете согласие ООО «Спецтранс» с местонахождением по адресу, указанному в разделе 2 настоящего Положения, на обработку своих персональных данных, перечень которых указан в п. 4.3 Положения,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включая трансграничную передачу данных с учетом действующего законодательства РФ, обезличивание, блокирование, удаление, уничтожение персональных данных, с использованием и без использования средств автоматизации, в целях, указанных в п. 4.1 Положения. Вы выражаете согласие, что помимо ООО «Спецтранс», доступ к Вашим персональным данным имеют в полном соответствии с разделом 6 Положения третьи лица, перечень которых </text:span><text:a xlink:type="simple" xlink:href="http://www.ikea.com/ms/ru_RU/privacy_policy/read_more_3rd_parties.html" text:style-name="Internet_20_link" text:visited-style-name="Visited_20_Internet_20_Link"><text:span text:style-name="T6">доступен по следующей ссылке</text:span></text:a><text:span text:style-name="T2">. ООО «Спецтранс» гарантирует соблюдение Ваших следующих прав: право на получение сведений о том, какие из Ваших персональных данных хранятся у ООО «Спецтранс»; право на удаление, уточнение или исправление хранящихся у ООО «Спецтранс» Ваших персональных данных; иные права, установленные действующим законодательством РФ.<text:line-break/>7.2 Настоящим Вы как субъект персональных данных даете согласие ООО «Спецтранс» с местонахождением по адресу, указанному в разделе 2 настоящего Положения, на обработку своих персональных данных, перечень которых указан в п. 4.3 Положения,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в том числе, включая трансграничную передачу данных с учетом действующего законодательства РФ, обезличивание, блокирование, удаление, уничтожение персональных данных, с использованием и без использования средств автоматизации, в целях, указанных в п. 4.2 Положения. Вы выражаете согласие, что помимо ООО «Спецтранс», доступ к Вашим персональным данным имеют в полном соответствии с разделом 6 Положения третьи лица, перечень которых </text:span><text:a xlink:type="simple" xlink:href="http://www.ikea.com/ms/ru_RU/privacy_policy/read_more_3rd_parties.html" text:style-name="Internet_20_link" text:visited-style-name="Visited_20_Internet_20_Link"><text:span text:style-name="T6">доступен по следующей ссылке</text:span></text:a><text:span text:style-name="T2">. ООО «Спецтранс» гарантирует соблюдение Ваших следующих прав: право на получение сведений о том, какие из Ваших персональных данных хранятся у ООО «Спецтранс»; право на удаление, уточнение или исправление хранящихся у ООО «Спецтранс» Ваших персональных данных; иные права, установленные действующим законодательством РФ.<text:line-break/>7.3 Предоставленное Вами в соответствии с настоящим Положением согласие на обработку Ваших персональных данных действует до достижения ООО «Спецтранс» соответствующей цели их обработки или до момента отзыва Вами указанного согласия на условия п. 7.4 Положения.<text:line-break/>7.4 Предоставленное Вами в соответствии с настоящим Положением согласие на обработку Ваших персональных данных может быть в любой момент Вами отозвано. В указанном случае ООО «Спецтранс» обязано прекратить обработку Ваших персональных данных или обеспечить прекращение такой обработки (если обработка персональных данных осуществляется другим лицом, действующим по поручению ООО «Спецтранс») и в случае, если сохранение персональных данных более не требуется для целей обработки персональных данных,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ОО «Спецтранс») в установленный законодательством РФ срок, если иное не предусмотрено договором, стороной которого, выгодоприобретателем или поручителем по которому Вы являетесь, иным соглашением между ООО «Спецтранс» и Вами либо если ООО «Спецтранс» </text:span><text:span text:style-name="T2">не вправе осуществлять обработку персональных данных без Вашего согласия на основаниях, предусмотренных законодательством РФ.<text:line-break/>Вы можете направить в ООО «Спецтранс» одним из следующих способов отзыв предоставленного ранее согласия на обработку Ваших персональных данных:<text:line-break/></text:span><text:soft-page-break/><text:span text:style-name="T2">• Лично обратившись в офис ООО «Спецтранс» <text:s/>с соответствующим заявлением;<text:line-break/>• Направив соответствующее заявление почтой по адресу: 157505, Костромская область, г.Шарья, ул.И.Шатрова, д.18.<text:line-break/>• Направив соответствующее заявление через </text:span><text:a xlink:type="simple" xlink:href="http://service.ikea.ru/after/feedback" text:style-name="Internet_20_link" text:visited-style-name="Visited_20_Internet_20_Link"><text:span text:style-name="T6">форму обратной связи на сайте</text:span></text:a><text:span text:style-name="T2">;<text:line-break/>В ряде случаев, предусмотренных пунктами 2-11 части 1 статьи 6 ФЗ «О персональных данных», ООО «Спецтранс» может продолжить обработку Ваших персональных данных после отзыва Вашего согласия.<text:line-break/><text:line-break/></text:span><text:span text:style-name="T3">8. ГДЕ И КАК МЫ ХРАНИМ ВАШИ ДАННЫЕ</text:span><text:span text:style-name="T2"><text:line-break/>ООО «Спецтранс» <text:s/>гарантирует, что полученные от Вас данные хранятся в защищенной среде. Это означает, что Ваши данные защищены от несанкционированного доступа, разглашения, использования, изменения или уничтожения как организациями, так и физическими лицами. Это обеспечивается наличием соответствующих технических административных и практических мер защиты. Первоначальным местом сбора и хранения Ваших персональных данных является территория РФ. Впоследствии Ваши данные могут быть переданы на территорию иностранного государства в случаях и в порядке, предусмотренными законодательством РФ (трансграничная передача).<text:line-break/><text:line-break/></text:span><text:span text:style-name="T3">9. ТЕЛЕФОННЫЕ ЗВОНКИ</text:span><text:span text:style-name="T2"><text:line-break/>Звонки в ООО «Спецтранс» <text:s/>могут записываться. Это осуществляется в заявленных в п. 4.1 настоящего Положения целях обработки Ваших данных. Совершая звонок в офис и продолжая разговор с сотрудником, Вы соглашаетесь на обработку предоставляемых Вами данных на условиях настоящего Положения.<text:line-break/><text:line-break/></text:span><text:span text:style-name="T3">10. ОБНОВЛЕНИЕ ЗАПИСЕЙ</text:span><text:span text:style-name="T2"><text:line-break/>Если Вы обнаружите неточность в Ваших персональных данных или необходимость их обновления (например, Вы сменили имя, адрес, и т.д.), свяжитесь с нами, чтобы мы могли их изменить. ООО «Спецтранс» в срок, установленный законодательством РФ, обязано внести в Ваши данные необходимые изменения.<text:line-break/>Вы можете направить в ООО «Спецтранс» одним из следующих способов требование о внесении изменений в Ваши персональные данные:<text:line-break/>• Лично обратившись в офис на территории РФ с соответствующим заявлением;<text:line-break/>• Направив соответствующее заявление почтой по адресу: 157505, Костромская область, г.Щарья, ул.И.Шатрова, д.18.<text:line-break/>• Направив соответствующее заявление через </text:span><text:a xlink:type="simple" xlink:href="http://service.ikea.ru/after/feedback/" text:style-name="Internet_20_link" text:visited-style-name="Visited_20_Internet_20_Link"><text:span text:style-name="T6">форму обратной связи на сайте</text:span></text:a><text:span text:style-name="T2"><text:line-break/><text:line-break/></text:span><text:span text:style-name="T3">11. ДОСТУП К ИНФОРМАЦИИ</text:span><text:span text:style-name="T2"><text:line-break/>Если Вы хотите знать, какие именно Ваши персональные данные обрабатывает ООО «Спецтранс», мы предоставим Вам эту информацию в установленный законодательством РФ срок.<text:line-break/>Для получения такой информации Вы можете обратиться в ООО «Спецтранс» одним из следующих способов при условии выполнения Вами требований, предусмотренных ч. 3 ст. 14 Федерального закона РФ от 27.07.2006 № 152-ФЗ «О персональных данных»<text:line-break/>• Лично обратившись в офис ООО «Спецтранс» на территории РФ с соответствующим заявлением;<text:line-break/>• Направив соответствующее заявление почтой по адресу: 157505, Костромская область, г.Щарья, ул.И.Шатрова, д.18.<text:line-break/>• Направив соответствующее заявление в форме электронного документа, подписанного </text:span><text:span text:style-name="T2">электронной подписью в соответствии с законодательством РФ, на адрес электронной почты </text:span><text:span text:style-name="T5">spectrans_44@mail.ru</text:span><text:span text:style-name="T2">;<text:line-break/>• Сведения, подтверждающие Ваше участие в отношениях с ООО «</text:span><text:span text:style-name="T7">Спецтранс</text:span><text:span text:style-name="T2">» (номер договора, дата заключения договора, условное словесное обозначение и (или) иные сведения), </text:span><text:soft-page-break/><text:span text:style-name="T2">либо сведения, иным образом подтверждающие факт обработки персональных данных оператором;<text:line-break/>• Вашу подпись (в случае электронного заявления – электронную подпись).<text:line-break/><text:line-break/></text:span><text:span text:style-name="T3">12. ВОПРОСЫ</text:span><text:span text:style-name="T2"><text:line-break/>Если у Вас есть какие-либо вопросы в отношении настоящего Положения свяжитесь с нами по адресу: 157505, Костромская область, г.Шарья, ул.И.Шатрова, д.18 или по телефону (49449)5-29-49, 5-19-96 или через </text:span><text:a xlink:type="simple" xlink:href="http://service.ikea.ru/after/feedback/" text:style-name="Internet_20_link" text:visited-style-name="Visited_20_Internet_20_Link">форму обратной связи на сайте</text:a><text:span text:style-name="T6">.</text:span><text:span text:style-name="T2"><text:line-break/><text:line-break/></text:span><text:span text:style-name="T3">13. КАКИЕ ИЗМЕНЕНИЯ ООО «СПЕЦТРАНС» <text:s/>МОЖЕТ ВНОСИТЬ В ПОЛОЖЕНИЕ</text:span><text:span text:style-name="T2"><text:line-break/>ООО «Спецтранс» вправе периодически обновлять настоящее Положение. Датой выпуска считается дата, указанная в верхней части Положения. Если Вы продолжаете каким–либо образом взаимодействовать с ООО «Спецтранс», в частности (не ограничиваясь) через Сайт или путем личного обращения в офис ООО «Спецтранс», Вы соглашаетесь с действующей в это время редакцией Положения.</text:span></text:p>
          </table:table-cell>
        </table:table-row>
      </table:table>
      <text:p text:style-name="Standard"/>
      <text:p text:style-name="Standard"/>
      <text:p text:style-name="Standard"/>
      <text:p text:style-name="P9"/>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8T12:07:49.81</meta:creation-date>
    <meta:print-date>2018-08-28T14:30:53.40</meta:print-date>
    <dc:date>2018-08-29T08:08:50.63</dc:date>
    <meta:editing-duration>PT1H22M57S</meta:editing-duration>
    <meta:editing-cycles>5</meta:editing-cycles>
    <meta:generator>OpenOffice/4.1.3$Win32 OpenOffice.org_project/413m1$Build-9783</meta:generator>
    <meta:document-statistic meta:table-count="3" meta:image-count="2" meta:object-count="0" meta:page-count="7" meta:paragraph-count="6" meta:word-count="2488" meta:character-count="19451"/>
  </office:meta>
</office:document-meta>
</file>