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оглашение об обработке персональных данных</text:p>
      <text:p text:style-name="Standard"/>
      <text:p text:style-name="Standard">Присоединяясь к настоящему Соглашению и оставляя свои данные на Сайте ООО «Спецтранс» (далее — Сайт), путем заполнения полей онлайн-заявки (регистрации) Пользователь:</text:p>
      <text:list xml:id="list4892458017518463896" text:style-name="L1">
        <text:list-item>
          <text:p text:style-name="P1">подтверждает, что все указанные им данные принадлежат лично ему,</text:p>
        </text:list-item>
        <text:list-item>
          <text:p text:style-name="P1">подтверждает и признает, что им внимательно в полном объеме прочитано Соглашение и условия обработки его персональных данных, указываемых им в полях «обратной связи», текст соглашения и условия обработки персональных данных ему понятны;</text:p>
        </text:list-item>
        <text:list-item>
          <text:p text:style-name="P1">дает согласие на обработку Сайтом предоставляемых в составе информации персональных данных в целях заключения между ним и Сайтом настоящего Соглашения, а также его последующего исполнения;</text:p>
        </text:list-item>
        <text:list-item>
          <text:p text:style-name="P1">выражает согласие с условиями обработки персональных данных без оговорок и ограничений.</text:p>
          <text:p text:style-name="P1"/>
          <text:p text:style-name="P1"/>
          <text:p text:style-name="P1">Пользователь дает свое согласие на обработку его персональных данных, а именно совершение действий, предусмотренных п.3 ч.1 ст.3 Федерального закона от 27.07.2006 года № 152-ФЗ «О персональных данных», и подтверждает, что, давая такое согласие, он действует свободно, своей волей и в своем интересе.</text:p>
          <text:p text:style-name="P1">Согласие Пользователя на обработку персональных данных является конкретным, информированным и сознательным.</text:p>
        </text:list-item>
      </text:list>
      <text:p text:style-name="Standard">Настоящее согласие Пользователя признается исполненным в простой письменной форме, на обработку следующих персональных данных: <text:s/>фамилии, имени, отчества, места пребывания, номерах телефонов; адресах электронной почты.</text:p>
      <text:p text:style-name="Standard">Пользователь <text:s/>предоставляет Сайту право осуществлять следующие действия (операции) с персональными данными: сбор и накопление; хранение в течение установленного нормативными документами сроков хранения отчетности, но не менее трех лет, с момента даты прекращения пользования услуг Пользователем; уточнение (обновление, изменение); использование; уничтожение; обезличивание; передача по требованию суда, в т.ч. Третьим лицам, с соблюдением мер, обеспечивающих защиту персональных данных от несанкционированного доступа.</text:p>
      <text:p text:style-name="Standard">Указанное Согласие действует бессрочно с момента предоставления данных и может быть отозвано Вами путем подачи заявления администрации Сайта с указанием данных, определенных ст.14 Закона «О персональных данных».</text:p>
      <text:p text:style-name="Standard">Отзыв согласия на обработку персональных данных может быть осуществлен путем направления соответствующего распоряжения в простой письменной форме на адрес электронной почты ООО «Спецтранс» - <text:a xlink:type="simple" xlink:href="mailto:spectrans_44@mail.ru" text:style-name="Internet_20_link" text:visited-style-name="Visited_20_Internet_20_Link">spectrans_44@mail.ru</text:a><text:span text:style-name="T1">.</text:span></text:p>
      <text:p text:style-name="P2">Сайт не несет ответственности за использование (как правомерное, так и неправомерное) третьими лицами информации, размещенной Пользователем на Сайте, включая ее воспроизведение и распространение, осуществленные всеми возможными способами.</text:p>
      <text:p text:style-name="P2">Сайт имеет право вносить изменения в настоящее Сог7лашение. При внесении изменений в актуальной редакции указывается дата последнего обновления. Новая редакция Соглашения вступает в силу с момента ее размещения, если иное не предусмотрено новой редакцией Соглашения.</text:p>
      <text:p text:style-name="P2">Действующая редакция всегда находится на странице по адресу: <text:a xlink:type="simple" xlink:href="http://www.spectrans/ucoz.ru/" text:style-name="Internet_20_link" text:visited-style-name="Visited_20_Internet_20_Link">http://www.spectrans/ucoz.ru/</text:a>. </text:p>
      <text:p text:style-name="P2">К настоящему Соглашению и отношениям между Пользователем и Сайтом, возникающим в связи с применением Соглашения подлежит применению право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9T08:10:38.81</meta:creation-date>
    <meta:document-statistic meta:table-count="0" meta:image-count="0" meta:object-count="0" meta:page-count="1" meta:paragraph-count="16" meta:word-count="388" meta:character-count="3109"/>
    <dc:date>2018-08-29T08:37:24.71</dc:date>
    <meta:editing-duration>PT32S</meta:editing-duration>
    <meta:editing-cycles>1</meta:editing-cycles>
    <meta:generator>OpenOffice/4.1.3$Win32 OpenOffice.org_project/413m1$Build-9783</meta:generator>
  </office:meta>
</office:document-meta>
</file>